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1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16">
            <text:p>3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6" table:style-name="ce17">
            <text:p>6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1071</text:p>
          </table:table-cell>
          <table:covered-table-cell/>
          <table:table-cell office:value-type="float" office:value="238895.72" table:style-name="ce20">
            <text:p>238895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01:79</text:p>
          </table:table-cell>
          <table:covered-table-cell/>
          <table:table-cell office:value-type="float" office:value="1025363.04" table:style-name="ce20">
            <text:p>1025363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01:80</text:p>
          </table:table-cell>
          <table:covered-table-cell/>
          <table:table-cell office:value-type="float" office:value="844185.63" table:style-name="ce20">
            <text:p>844185,6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01:81</text:p>
          </table:table-cell>
          <table:covered-table-cell/>
          <table:table-cell office:value-type="float" office:value="1068862.6200000001" table:style-name="ce20">
            <text:p>1068862,6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50001:82</text:p>
          </table:table-cell>
          <table:covered-table-cell/>
          <table:table-cell office:value-type="float" office:value="840662.28" table:style-name="ce20">
            <text:p>840662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90003:108</text:p>
          </table:table-cell>
          <table:covered-table-cell/>
          <table:table-cell office:value-type="float" office:value="722027.09" table:style-name="ce20">
            <text:p>722027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000010:193</text:p>
          </table:table-cell>
          <table:covered-table-cell/>
          <table:table-cell office:value-type="float" office:value="512255.52" table:style-name="ce20">
            <text:p>512255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9:447</text:p>
          </table:table-cell>
          <table:covered-table-cell/>
          <table:table-cell office:value-type="float" office:value="455881.09" table:style-name="ce20">
            <text:p>455881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9:448</text:p>
          </table:table-cell>
          <table:covered-table-cell/>
          <table:table-cell office:value-type="float" office:value="73865.320000000007" table:style-name="ce20">
            <text:p>73865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916</text:p>
          </table:table-cell>
          <table:covered-table-cell/>
          <table:table-cell office:value-type="float" office:value="1741877.61" table:style-name="ce20">
            <text:p>1741877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7:122</text:p>
          </table:table-cell>
          <table:covered-table-cell/>
          <table:table-cell office:value-type="float" office:value="1455363.16" table:style-name="ce20">
            <text:p>1455363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700011:121</text:p>
          </table:table-cell>
          <table:covered-table-cell/>
          <table:table-cell office:value-type="float" office:value="430917" table:style-name="ce20">
            <text:p>430917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1:1794</text:p>
          </table:table-cell>
          <table:covered-table-cell/>
          <table:table-cell office:value-type="float" office:value="2826955.22" table:style-name="ce20">
            <text:p>2826955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41:404</text:p>
          </table:table-cell>
          <table:covered-table-cell/>
          <table:table-cell office:value-type="float" office:value="598858.96" table:style-name="ce20">
            <text:p>598858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600041:174</text:p>
          </table:table-cell>
          <table:covered-table-cell/>
          <table:table-cell office:value-type="float" office:value="193550.36" table:style-name="ce20">
            <text:p>193550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1:303</text:p>
          </table:table-cell>
          <table:covered-table-cell/>
          <table:table-cell office:value-type="float" office:value="587877.74" table:style-name="ce20">
            <text:p>587877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2201:575</text:p>
          </table:table-cell>
          <table:covered-table-cell/>
          <table:table-cell office:value-type="float" office:value="155918.56" table:style-name="ce20">
            <text:p>155918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005:138</text:p>
          </table:table-cell>
          <table:covered-table-cell/>
          <table:table-cell office:value-type="float" office:value="1024973.91" table:style-name="ce20">
            <text:p>1024973,9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005:139</text:p>
          </table:table-cell>
          <table:covered-table-cell/>
          <table:table-cell office:value-type="float" office:value="1024973.91" table:style-name="ce20">
            <text:p>1024973,9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601:1114</text:p>
          </table:table-cell>
          <table:covered-table-cell/>
          <table:table-cell office:value-type="float" office:value="149836.63" table:style-name="ce20">
            <text:p>149836,6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47:288</text:p>
          </table:table-cell>
          <table:covered-table-cell/>
          <table:table-cell office:value-type="float" office:value="187210.23" table:style-name="ce20">
            <text:p>187210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30003:291</text:p>
          </table:table-cell>
          <table:covered-table-cell/>
          <table:table-cell office:value-type="float" office:value="748734.21" table:style-name="ce20">
            <text:p>748734,2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30003:292</text:p>
          </table:table-cell>
          <table:covered-table-cell/>
          <table:table-cell office:value-type="float" office:value="719167.47" table:style-name="ce20">
            <text:p>719167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40016:321</text:p>
          </table:table-cell>
          <table:covered-table-cell/>
          <table:table-cell office:value-type="float" office:value="277504.49" table:style-name="ce20">
            <text:p>277504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200001:146</text:p>
          </table:table-cell>
          <table:covered-table-cell/>
          <table:table-cell office:value-type="float" office:value="349902.07" table:style-name="ce20">
            <text:p>349902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2600006:192</text:p>
          </table:table-cell>
          <table:covered-table-cell/>
          <table:table-cell office:value-type="float" office:value="398346.62" table:style-name="ce20">
            <text:p>398346,6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2:702</text:p>
          </table:table-cell>
          <table:covered-table-cell/>
          <table:table-cell office:value-type="float" office:value="2248779.7400000002" table:style-name="ce20">
            <text:p>2248779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4:961</text:p>
          </table:table-cell>
          <table:covered-table-cell/>
          <table:table-cell office:value-type="float" office:value="7021394.1799999997" table:style-name="ce20">
            <text:p>7021394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4:962</text:p>
          </table:table-cell>
          <table:covered-table-cell/>
          <table:table-cell office:value-type="float" office:value="4131819.29" table:style-name="ce20">
            <text:p>4131819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269</text:p>
          </table:table-cell>
          <table:covered-table-cell/>
          <table:table-cell office:value-type="float" office:value="2052987.37" table:style-name="ce20">
            <text:p>2052987,3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270</text:p>
          </table:table-cell>
          <table:covered-table-cell/>
          <table:table-cell office:value-type="float" office:value="2052987.37" table:style-name="ce20">
            <text:p>2052987,3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302</text:p>
          </table:table-cell>
          <table:covered-table-cell/>
          <table:table-cell office:value-type="float" office:value="2210345.7999999998" table:style-name="ce20">
            <text:p>2210345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617</text:p>
          </table:table-cell>
          <table:covered-table-cell/>
          <table:table-cell office:value-type="float" office:value="1955437.22" table:style-name="ce20">
            <text:p>1955437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30:1277</text:p>
          </table:table-cell>
          <table:covered-table-cell/>
          <table:table-cell office:value-type="float" office:value="126440.29" table:style-name="ce20">
            <text:p>126440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5508</text:p>
          </table:table-cell>
          <table:covered-table-cell/>
          <table:table-cell office:value-type="float" office:value="415421" table:style-name="ce20">
            <text:p>415421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7:141</text:p>
          </table:table-cell>
          <table:covered-table-cell/>
          <table:table-cell office:value-type="float" office:value="3364812.67" table:style-name="ce20">
            <text:p>3364812,6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622</text:p>
          </table:table-cell>
          <table:covered-table-cell/>
          <table:table-cell office:value-type="float" office:value="3042723.05" table:style-name="ce20">
            <text:p>3042723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3:1145</text:p>
          </table:table-cell>
          <table:covered-table-cell/>
          <table:table-cell office:value-type="float" office:value="3079108.38" table:style-name="ce20">
            <text:p>3079108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8:1827</text:p>
          </table:table-cell>
          <table:covered-table-cell/>
          <table:table-cell office:value-type="float" office:value="88956.19" table:style-name="ce20">
            <text:p>88956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101006:714</text:p>
          </table:table-cell>
          <table:covered-table-cell/>
          <table:table-cell office:value-type="float" office:value="1154382" table:style-name="ce20">
            <text:p>1154382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7001:5967</text:p>
          </table:table-cell>
          <table:covered-table-cell/>
          <table:table-cell office:value-type="float" office:value="819253.01" table:style-name="ce20">
            <text:p>819253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717</text:p>
          </table:table-cell>
          <table:covered-table-cell/>
          <table:table-cell office:value-type="float" office:value="1768572.26" table:style-name="ce20">
            <text:p>1768572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718</text:p>
          </table:table-cell>
          <table:covered-table-cell/>
          <table:table-cell office:value-type="float" office:value="1768572.26" table:style-name="ce20">
            <text:p>1768572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700004:529</text:p>
          </table:table-cell>
          <table:covered-table-cell/>
          <table:table-cell office:value-type="float" office:value="375782.03" table:style-name="ce20">
            <text:p>375782,0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4500004:184</text:p>
          </table:table-cell>
          <table:covered-table-cell/>
          <table:table-cell office:value-type="float" office:value="305783.64" table:style-name="ce20">
            <text:p>305783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06:746</text:p>
          </table:table-cell>
          <table:covered-table-cell/>
          <table:table-cell office:value-type="float" office:value="3308241.92" table:style-name="ce20">
            <text:p>3308241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34:585</text:p>
          </table:table-cell>
          <table:covered-table-cell/>
          <table:table-cell office:value-type="float" office:value="320588.69" table:style-name="ce20">
            <text:p>320588,6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500002:386</text:p>
          </table:table-cell>
          <table:covered-table-cell/>
          <table:table-cell office:value-type="float" office:value="386991.25" table:style-name="ce20">
            <text:p>386991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4800009:234</text:p>
          </table:table-cell>
          <table:covered-table-cell/>
          <table:table-cell office:value-type="float" office:value="1005347.41" table:style-name="ce20">
            <text:p>1005347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5300003:60</text:p>
          </table:table-cell>
          <table:covered-table-cell/>
          <table:table-cell office:value-type="float" office:value="860254.96" table:style-name="ce20">
            <text:p>860254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4300003:293</text:p>
          </table:table-cell>
          <table:covered-table-cell/>
          <table:table-cell office:value-type="float" office:value="37472.81" table:style-name="ce20">
            <text:p>37472,8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6800003:74</text:p>
          </table:table-cell>
          <table:covered-table-cell/>
          <table:table-cell office:value-type="float" office:value="2629694.1" table:style-name="ce20">
            <text:p>2629694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14:343</text:p>
          </table:table-cell>
          <table:covered-table-cell/>
          <table:table-cell office:value-type="float" office:value="3832983.96" table:style-name="ce20">
            <text:p>3832983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300011:437</text:p>
          </table:table-cell>
          <table:covered-table-cell/>
          <table:table-cell office:value-type="float" office:value="1403952.47" table:style-name="ce20">
            <text:p>1403952,4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08:412</text:p>
          </table:table-cell>
          <table:covered-table-cell/>
          <table:table-cell office:value-type="float" office:value="1687554.98" table:style-name="ce20">
            <text:p>1687554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800050:172</text:p>
          </table:table-cell>
          <table:covered-table-cell/>
          <table:table-cell office:value-type="float" office:value="1135110.77" table:style-name="ce20">
            <text:p>1135110,7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600002:1103</text:p>
          </table:table-cell>
          <table:covered-table-cell/>
          <table:table-cell office:value-type="float" office:value="900707.52" table:style-name="ce20">
            <text:p>900707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600003:319</text:p>
          </table:table-cell>
          <table:covered-table-cell/>
          <table:table-cell office:value-type="float" office:value="1616536.04" table:style-name="ce20">
            <text:p>1616536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700003:650</text:p>
          </table:table-cell>
          <table:covered-table-cell/>
          <table:table-cell office:value-type="float" office:value="1297054.18" table:style-name="ce20">
            <text:p>1297054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2:647</text:p>
          </table:table-cell>
          <table:covered-table-cell/>
          <table:table-cell office:value-type="float" office:value="1459282.49" table:style-name="ce20">
            <text:p>1459282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943</text:p>
          </table:table-cell>
          <table:covered-table-cell/>
          <table:table-cell office:value-type="float" office:value="1035829.8" table:style-name="ce20">
            <text:p>1035829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443</text:p>
          </table:table-cell>
          <table:covered-table-cell/>
          <table:table-cell office:value-type="float" office:value="1968861.64" table:style-name="ce20">
            <text:p>1968861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444</text:p>
          </table:table-cell>
          <table:covered-table-cell/>
          <table:table-cell office:value-type="float" office:value="2100343.41" table:style-name="ce20">
            <text:p>2100343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9828</text:p>
          </table:table-cell>
          <table:covered-table-cell/>
          <table:table-cell office:value-type="float" office:value="5051735.6399999997" table:style-name="ce20">
            <text:p>5051735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829</text:p>
          </table:table-cell>
          <table:covered-table-cell/>
          <table:table-cell office:value-type="float" office:value="4019776.55" table:style-name="ce20">
            <text:p>4019776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5:9830</text:p>
          </table:table-cell>
          <table:covered-table-cell/>
          <table:table-cell office:value-type="float" office:value="2657777.15" table:style-name="ce20">
            <text:p>2657777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621:138</text:p>
          </table:table-cell>
          <table:covered-table-cell/>
          <table:table-cell office:value-type="float" office:value="1304368.22" table:style-name="ce20">
            <text:p>1304368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740007:95</text:p>
          </table:table-cell>
          <table:covered-table-cell/>
          <table:table-cell office:value-type="float" office:value="488303.92" table:style-name="ce20">
            <text:p>488303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1019:181</text:p>
          </table:table-cell>
          <table:covered-table-cell/>
          <table:table-cell office:value-type="float" office:value="2784009.89" table:style-name="ce20">
            <text:p>2784009,8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7003:533</text:p>
          </table:table-cell>
          <table:covered-table-cell/>
          <table:table-cell office:value-type="float" office:value="2053466.5" table:style-name="ce20">
            <text:p>2053466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200002:101</text:p>
          </table:table-cell>
          <table:covered-table-cell/>
          <table:table-cell office:value-type="float" office:value="2133692.2799999998" table:style-name="ce20">
            <text:p>2133692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600014:1076</text:p>
          </table:table-cell>
          <table:covered-table-cell/>
          <table:table-cell office:value-type="float" office:value="1679527.28" table:style-name="ce20">
            <text:p>1679527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2386</text:p>
          </table:table-cell>
          <table:covered-table-cell/>
          <table:table-cell office:value-type="float" office:value="1923771.42" table:style-name="ce20">
            <text:p>1923771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2000:2118</text:p>
          </table:table-cell>
          <table:covered-table-cell/>
          <table:table-cell office:value-type="float" office:value="347284.78" table:style-name="ce20">
            <text:p>347284,7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100001:75</text:p>
          </table:table-cell>
          <table:covered-table-cell/>
          <table:table-cell office:value-type="float" office:value="1276186.81" table:style-name="ce20">
            <text:p>1276186,8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6600008:141</text:p>
          </table:table-cell>
          <table:covered-table-cell/>
          <table:table-cell office:value-type="float" office:value="281512.99" table:style-name="ce20">
            <text:p>281512,9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6600008:88</text:p>
          </table:table-cell>
          <table:covered-table-cell/>
          <table:table-cell office:value-type="float" office:value="112077.77" table:style-name="ce20">
            <text:p>112077,7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602:2700</text:p>
          </table:table-cell>
          <table:covered-table-cell/>
          <table:table-cell office:value-type="float" office:value="328524.34000000003" table:style-name="ce20">
            <text:p>328524,3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602:2701</text:p>
          </table:table-cell>
          <table:covered-table-cell/>
          <table:table-cell office:value-type="float" office:value="384147.5" table:style-name="ce20">
            <text:p>384147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602:2702</text:p>
          </table:table-cell>
          <table:covered-table-cell/>
          <table:table-cell office:value-type="float" office:value="378932.83" table:style-name="ce20">
            <text:p>378932,8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602:2703</text:p>
          </table:table-cell>
          <table:covered-table-cell/>
          <table:table-cell office:value-type="float" office:value="307665.65000000002" table:style-name="ce20">
            <text:p>307665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2:2704</text:p>
          </table:table-cell>
          <table:covered-table-cell/>
          <table:table-cell office:value-type="float" office:value="274639.39" table:style-name="ce20">
            <text:p>274639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602:2705</text:p>
          </table:table-cell>
          <table:covered-table-cell/>
          <table:table-cell office:value-type="float" office:value="278115.84000000003" table:style-name="ce20">
            <text:p>278115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2:2706</text:p>
          </table:table-cell>
          <table:covered-table-cell/>
          <table:table-cell office:value-type="float" office:value="632713.54" table:style-name="ce20">
            <text:p>632713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602:2707</text:p>
          </table:table-cell>
          <table:covered-table-cell/>
          <table:table-cell office:value-type="float" office:value="328524.34000000003" table:style-name="ce20">
            <text:p>328524,3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602:2708</text:p>
          </table:table-cell>
          <table:covered-table-cell/>
          <table:table-cell office:value-type="float" office:value="354597.7" table:style-name="ce20">
            <text:p>354597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2:2709</text:p>
          </table:table-cell>
          <table:covered-table-cell/>
          <table:table-cell office:value-type="float" office:value="420650.21" table:style-name="ce20">
            <text:p>420650,2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2:2710</text:p>
          </table:table-cell>
          <table:covered-table-cell/>
          <table:table-cell office:value-type="float" office:value="396315.07" table:style-name="ce20">
            <text:p>396315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602:2711</text:p>
          </table:table-cell>
          <table:covered-table-cell/>
          <table:table-cell office:value-type="float" office:value="338953.68" table:style-name="ce20">
            <text:p>338953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602:2712</text:p>
          </table:table-cell>
          <table:covered-table-cell/>
          <table:table-cell office:value-type="float" office:value="401529.74" table:style-name="ce20">
            <text:p>401529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602:2713</text:p>
          </table:table-cell>
          <table:covered-table-cell/>
          <table:table-cell office:value-type="float" office:value="498870.29" table:style-name="ce20">
            <text:p>498870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602:2714</text:p>
          </table:table-cell>
          <table:covered-table-cell/>
          <table:table-cell office:value-type="float" office:value="648357.55000000005" table:style-name="ce20">
            <text:p>648357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602:2715</text:p>
          </table:table-cell>
          <table:covered-table-cell/>
          <table:table-cell office:value-type="float" office:value="410220.86" table:style-name="ce20">
            <text:p>410220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602:2716</text:p>
          </table:table-cell>
          <table:covered-table-cell/>
          <table:table-cell office:value-type="float" office:value="411959.09" table:style-name="ce20">
            <text:p>411959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602:2717</text:p>
          </table:table-cell>
          <table:covered-table-cell/>
          <table:table-cell office:value-type="float" office:value="405006.19" table:style-name="ce20">
            <text:p>405006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602:2718</text:p>
          </table:table-cell>
          <table:covered-table-cell/>
          <table:table-cell office:value-type="float" office:value="377194.61" table:style-name="ce20">
            <text:p>377194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602:2719</text:p>
          </table:table-cell>
          <table:covered-table-cell/>
          <table:table-cell office:value-type="float" office:value="373718.16" table:style-name="ce20">
            <text:p>373718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602:2720</text:p>
          </table:table-cell>
          <table:covered-table-cell/>
          <table:table-cell office:value-type="float" office:value="304189.2" table:style-name="ce20">
            <text:p>304189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602:2721</text:p>
          </table:table-cell>
          <table:covered-table-cell/>
          <table:table-cell office:value-type="float" office:value="269424.71999999997" table:style-name="ce20">
            <text:p>269424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602:2722</text:p>
          </table:table-cell>
          <table:covered-table-cell/>
          <table:table-cell office:value-type="float" office:value="420650.21" table:style-name="ce20">
            <text:p>420650,2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2:2723</text:p>
          </table:table-cell>
          <table:covered-table-cell/>
          <table:table-cell office:value-type="float" office:value="285068.74" table:style-name="ce20">
            <text:p>285068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2:2724</text:p>
          </table:table-cell>
          <table:covered-table-cell/>
          <table:table-cell office:value-type="float" office:value="643142.88" table:style-name="ce20">
            <text:p>643142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602:2725</text:p>
          </table:table-cell>
          <table:covered-table-cell/>
          <table:table-cell office:value-type="float" office:value="295498.08" table:style-name="ce20">
            <text:p>295498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602:2726</text:p>
          </table:table-cell>
          <table:covered-table-cell/>
          <table:table-cell office:value-type="float" office:value="295498.08" table:style-name="ce20">
            <text:p>295498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602:2727</text:p>
          </table:table-cell>
          <table:covered-table-cell/>
          <table:table-cell office:value-type="float" office:value="321571.44" table:style-name="ce20">
            <text:p>321571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602:2728</text:p>
          </table:table-cell>
          <table:covered-table-cell/>
          <table:table-cell office:value-type="float" office:value="399791.52" table:style-name="ce20">
            <text:p>399791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602:2729</text:p>
          </table:table-cell>
          <table:covered-table-cell/>
          <table:table-cell office:value-type="float" office:value="385885.73" table:style-name="ce20">
            <text:p>385885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602:2730</text:p>
          </table:table-cell>
          <table:covered-table-cell/>
          <table:table-cell office:value-type="float" office:value="380671.06" table:style-name="ce20">
            <text:p>380671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602:2731</text:p>
          </table:table-cell>
          <table:covered-table-cell/>
          <table:table-cell office:value-type="float" office:value="380671.06" table:style-name="ce20">
            <text:p>380671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602:2732</text:p>
          </table:table-cell>
          <table:covered-table-cell/>
          <table:table-cell office:value-type="float" office:value="399791.52" table:style-name="ce20">
            <text:p>399791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602:2733</text:p>
          </table:table-cell>
          <table:covered-table-cell/>
          <table:table-cell office:value-type="float" office:value="394576.85" table:style-name="ce20">
            <text:p>39457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602:2734</text:p>
          </table:table-cell>
          <table:covered-table-cell/>
          <table:table-cell office:value-type="float" office:value="632713.54" table:style-name="ce20">
            <text:p>632713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602:2735</text:p>
          </table:table-cell>
          <table:covered-table-cell/>
          <table:table-cell office:value-type="float" office:value="394576.85" table:style-name="ce20">
            <text:p>39457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602:2736</text:p>
          </table:table-cell>
          <table:covered-table-cell/>
          <table:table-cell office:value-type="float" office:value="335477.23" table:style-name="ce20">
            <text:p>335477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602:2737</text:p>
          </table:table-cell>
          <table:covered-table-cell/>
          <table:table-cell office:value-type="float" office:value="385885.73" table:style-name="ce20">
            <text:p>385885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602:2738</text:p>
          </table:table-cell>
          <table:covered-table-cell/>
          <table:table-cell office:value-type="float" office:value="394576.85" table:style-name="ce20">
            <text:p>39457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602:2739</text:p>
          </table:table-cell>
          <table:covered-table-cell/>
          <table:table-cell office:value-type="float" office:value="394576.85" table:style-name="ce20">
            <text:p>39457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602:2740</text:p>
          </table:table-cell>
          <table:covered-table-cell/>
          <table:table-cell office:value-type="float" office:value="295498.08" table:style-name="ce20">
            <text:p>295498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602:2741</text:p>
          </table:table-cell>
          <table:covered-table-cell/>
          <table:table-cell office:value-type="float" office:value="295498.08" table:style-name="ce20">
            <text:p>295498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602:2742</text:p>
          </table:table-cell>
          <table:covered-table-cell/>
          <table:table-cell office:value-type="float" office:value="321571.44" table:style-name="ce20">
            <text:p>321571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602:2743</text:p>
          </table:table-cell>
          <table:covered-table-cell/>
          <table:table-cell office:value-type="float" office:value="399791.52" table:style-name="ce20">
            <text:p>399791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602:2744</text:p>
          </table:table-cell>
          <table:covered-table-cell/>
          <table:table-cell office:value-type="float" office:value="396315.07" table:style-name="ce20">
            <text:p>396315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602:2745</text:p>
          </table:table-cell>
          <table:covered-table-cell/>
          <table:table-cell office:value-type="float" office:value="385885.73" table:style-name="ce20">
            <text:p>385885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602:2746</text:p>
          </table:table-cell>
          <table:covered-table-cell/>
          <table:table-cell office:value-type="float" office:value="380671.06" table:style-name="ce20">
            <text:p>380671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602:2747</text:p>
          </table:table-cell>
          <table:covered-table-cell/>
          <table:table-cell office:value-type="float" office:value="380671.06" table:style-name="ce20">
            <text:p>380671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602:2748</text:p>
          </table:table-cell>
          <table:covered-table-cell/>
          <table:table-cell office:value-type="float" office:value="399791.52" table:style-name="ce20">
            <text:p>399791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602:2749</text:p>
          </table:table-cell>
          <table:covered-table-cell/>
          <table:table-cell office:value-type="float" office:value="653572.22" table:style-name="ce20">
            <text:p>653572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602:2750</text:p>
          </table:table-cell>
          <table:covered-table-cell/>
          <table:table-cell office:value-type="float" office:value="504084.96" table:style-name="ce20">
            <text:p>504084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602:2751</text:p>
          </table:table-cell>
          <table:covered-table-cell/>
          <table:table-cell office:value-type="float" office:value="394576.85" table:style-name="ce20">
            <text:p>39457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602:2752</text:p>
          </table:table-cell>
          <table:covered-table-cell/>
          <table:table-cell office:value-type="float" office:value="335477.23" table:style-name="ce20">
            <text:p>335477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602:2753</text:p>
          </table:table-cell>
          <table:covered-table-cell/>
          <table:table-cell office:value-type="float" office:value="385885.73" table:style-name="ce20">
            <text:p>385885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602:2754</text:p>
          </table:table-cell>
          <table:covered-table-cell/>
          <table:table-cell office:value-type="float" office:value="394576.85" table:style-name="ce20">
            <text:p>39457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602:2755</text:p>
          </table:table-cell>
          <table:covered-table-cell/>
          <table:table-cell office:value-type="float" office:value="664001.56999999995" table:style-name="ce20">
            <text:p>664001,5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602:2756</text:p>
          </table:table-cell>
          <table:covered-table-cell/>
          <table:table-cell office:value-type="float" office:value="394576.85" table:style-name="ce20">
            <text:p>394576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602:2757</text:p>
          </table:table-cell>
          <table:covered-table-cell/>
          <table:table-cell office:value-type="float" office:value="2549974.61" table:style-name="ce20">
            <text:p>2549974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602:2758</text:p>
          </table:table-cell>
          <table:covered-table-cell/>
          <table:table-cell office:value-type="float" office:value="2991483.5" table:style-name="ce20">
            <text:p>2991483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602:2759</text:p>
          </table:table-cell>
          <table:covered-table-cell/>
          <table:table-cell office:value-type="float" office:value="422388.43" table:style-name="ce20">
            <text:p>422388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602:2760</text:p>
          </table:table-cell>
          <table:covered-table-cell/>
          <table:table-cell office:value-type="float" office:value="417173.76000000001" table:style-name="ce20">
            <text:p>417173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602:2761</text:p>
          </table:table-cell>
          <table:covered-table-cell/>
          <table:table-cell office:value-type="float" office:value="411959.09" table:style-name="ce20">
            <text:p>411959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30695</text:p>
          </table:table-cell>
          <table:covered-table-cell/>
          <table:table-cell office:value-type="float" office:value="2693645.7" table:style-name="ce20">
            <text:p>2693645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30697</text:p>
          </table:table-cell>
          <table:covered-table-cell/>
          <table:table-cell office:value-type="float" office:value="3359372.29" table:style-name="ce20">
            <text:p>3359372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30757</text:p>
          </table:table-cell>
          <table:covered-table-cell/>
          <table:table-cell office:value-type="float" office:value="3337210.31" table:style-name="ce20">
            <text:p>3337210,3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18:421</text:p>
          </table:table-cell>
          <table:covered-table-cell/>
          <table:table-cell office:value-type="float" office:value="1051033.06" table:style-name="ce20">
            <text:p>1051033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18:422</text:p>
          </table:table-cell>
          <table:covered-table-cell/>
          <table:table-cell office:value-type="float" office:value="1090045.2" table:style-name="ce20">
            <text:p>1090045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137:339</text:p>
          </table:table-cell>
          <table:covered-table-cell/>
          <table:table-cell office:value-type="float" office:value="4128962.08" table:style-name="ce20">
            <text:p>4128962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4:2394</text:p>
          </table:table-cell>
          <table:covered-table-cell/>
          <table:table-cell office:value-type="float" office:value="6589713.5999999996" table:style-name="ce20">
            <text:p>6589713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32:10694</text:p>
          </table:table-cell>
          <table:covered-table-cell/>
          <table:table-cell office:value-type="float" office:value="205524491.02000001" table:style-name="ce20">
            <text:p>205524491,0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16003:758</text:p>
          </table:table-cell>
          <table:covered-table-cell/>
          <table:table-cell office:value-type="float" office:value="6068715.1500000004" table:style-name="ce20">
            <text:p>6068715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8:6082</text:p>
          </table:table-cell>
          <table:covered-table-cell/>
          <table:table-cell office:value-type="float" office:value="1924814.64" table:style-name="ce20">
            <text:p>1924814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18:1501</text:p>
          </table:table-cell>
          <table:covered-table-cell/>
          <table:table-cell office:value-type="float" office:value="2651796.58" table:style-name="ce20">
            <text:p>2651796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4002:17690</text:p>
          </table:table-cell>
          <table:covered-table-cell/>
          <table:table-cell office:value-type="float" office:value="444277.92" table:style-name="ce20">
            <text:p>444277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79:21487</text:p>
          </table:table-cell>
          <table:covered-table-cell/>
          <table:table-cell office:value-type="float" office:value="293439.59000000003" table:style-name="ce20">
            <text:p>293439,5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79:21488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79:21489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79:21490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79:21491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79:21492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79:21493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79:21494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79:21495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79:21496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79:21497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79:21498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79:21499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79:21500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79:21501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79:21502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79:21503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79:21504</text:p>
          </table:table-cell>
          <table:covered-table-cell/>
          <table:table-cell office:value-type="float" office:value="417735.61" table:style-name="ce20">
            <text:p>417735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79:21505</text:p>
          </table:table-cell>
          <table:covered-table-cell/>
          <table:table-cell office:value-type="float" office:value="424548.1" table:style-name="ce20">
            <text:p>424548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79:21506</text:p>
          </table:table-cell>
          <table:covered-table-cell/>
          <table:table-cell office:value-type="float" office:value="424548.1" table:style-name="ce20">
            <text:p>424548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79:21507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79:21508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79:21509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79:21510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79:21511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79:21512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79:21513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79:21514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79:21515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79:21516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79:21517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79:21518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79:21519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79:21520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79:21521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79:21522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79:21523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79:21524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79:21525</text:p>
          </table:table-cell>
          <table:covered-table-cell/>
          <table:table-cell office:value-type="float" office:value="408967.9" table:style-name="ce20">
            <text:p>408967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79:21526</text:p>
          </table:table-cell>
          <table:covered-table-cell/>
          <table:table-cell office:value-type="float" office:value="408967.9" table:style-name="ce20">
            <text:p>408967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79:21527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79:21528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79:21529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79:21530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79:21531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79:21532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79:2153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79:21534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79:21535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79:21536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79:21537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79:21538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79:21539</text:p>
          </table:table-cell>
          <table:covered-table-cell/>
          <table:table-cell office:value-type="float" office:value="398069.14" table:style-name="ce20">
            <text:p>398069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79:21540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79:21541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79:21542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79:21543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79:21544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79:21545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79:21546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79:21547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79:21548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79:21549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79:21550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79:21551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79:21552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79:21553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79:21554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79:21555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79:21556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79:21557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79:21558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79:21559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79:21560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79:21561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79:21562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79:2156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79:21564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79:21565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79:21566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79:21567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79:21568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79:21569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79:21570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79:21571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79:21572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79:2157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79:21574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79:21575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79:21576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79:21577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79:21578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79:21579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79:21580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79:21581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79:21582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79:2158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79:21584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79:21585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79:21586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79:21587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79:21588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79:21589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79:21590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79:21591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79:21592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79:2159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79:21594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79:21595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79:21596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79:21597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79:21598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79:21599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79:21600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79:21601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79:21602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79:21603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79:21604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79:21605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79:21606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79:21607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79:21608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79:21609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79:21610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79:21611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79:21612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79:21613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79:21614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79:21615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79:21616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79:21617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79:21618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79:21619</text:p>
          </table:table-cell>
          <table:covered-table-cell/>
          <table:table-cell office:value-type="float" office:value="388665.54" table:style-name="ce20">
            <text:p>38866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79:21620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79:21621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79:21622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79:2162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79:21624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79:21625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79:21626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79:21627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79:21628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79:21629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79:21630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79:21631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79:21632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79:21633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79:21634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79:21635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79:21636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79:21637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79:21638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79:21639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79:21640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79:21641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79:21642</text:p>
          </table:table-cell>
          <table:covered-table-cell/>
          <table:table-cell office:value-type="float" office:value="386749.19" table:style-name="ce20">
            <text:p>386749,1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79:2164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79:21644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79:21645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79:21646</text:p>
          </table:table-cell>
          <table:covered-table-cell/>
          <table:table-cell office:value-type="float" office:value="394343.14" table:style-name="ce20">
            <text:p>394343,1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79:21647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79:21648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79:21649</text:p>
          </table:table-cell>
          <table:covered-table-cell/>
          <table:table-cell office:value-type="float" office:value="384820.87" table:style-name="ce20">
            <text:p>384820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79:21650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79:21651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79:21652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79:21653</text:p>
          </table:table-cell>
          <table:covered-table-cell/>
          <table:table-cell office:value-type="float" office:value="407180.3" table:style-name="ce20">
            <text:p>407180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4004:4325</text:p>
          </table:table-cell>
          <table:covered-table-cell/>
          <table:table-cell office:value-type="float" office:value="556416.21" table:style-name="ce20">
            <text:p>556416,2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19:7938</text:p>
          </table:table-cell>
          <table:covered-table-cell/>
          <table:table-cell office:value-type="float" office:value="1864159.15" table:style-name="ce20">
            <text:p>1864159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5004:3281</text:p>
          </table:table-cell>
          <table:covered-table-cell/>
          <table:table-cell office:value-type="float" office:value="370707.98" table:style-name="ce20">
            <text:p>370707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7023:1683</text:p>
          </table:table-cell>
          <table:covered-table-cell/>
          <table:table-cell office:value-type="float" office:value="2221670.3999999999" table:style-name="ce20">
            <text:p>2221670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18007:46</text:p>
          </table:table-cell>
          <table:covered-table-cell/>
          <table:table-cell office:value-type="float" office:value="1115020.8999999999" table:style-name="ce20">
            <text:p>1115020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14:1187</text:p>
          </table:table-cell>
          <table:covered-table-cell/>
          <table:table-cell office:value-type="float" office:value="2005282.26" table:style-name="ce20">
            <text:p>2005282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15:122</text:p>
          </table:table-cell>
          <table:covered-table-cell/>
          <table:table-cell office:value-type="float" office:value="1808190.82" table:style-name="ce20">
            <text:p>1808190,8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15:123</text:p>
          </table:table-cell>
          <table:covered-table-cell/>
          <table:table-cell office:value-type="float" office:value="1789581.66" table:style-name="ce20">
            <text:p>1789581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17:1736</text:p>
          </table:table-cell>
          <table:covered-table-cell/>
          <table:table-cell office:value-type="float" office:value="123251.54" table:style-name="ce20">
            <text:p>123251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17:1737</text:p>
          </table:table-cell>
          <table:covered-table-cell/>
          <table:table-cell office:value-type="float" office:value="2793701.66" table:style-name="ce20">
            <text:p>2793701,6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17:1738</text:p>
          </table:table-cell>
          <table:covered-table-cell/>
          <table:table-cell office:value-type="float" office:value="2085005.29" table:style-name="ce20">
            <text:p>2085005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17:1739</text:p>
          </table:table-cell>
          <table:covered-table-cell/>
          <table:table-cell office:value-type="float" office:value="2988849.94" table:style-name="ce20">
            <text:p>2988849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17:1740</text:p>
          </table:table-cell>
          <table:covered-table-cell/>
          <table:table-cell office:value-type="float" office:value="3694122.67" table:style-name="ce20">
            <text:p>3694122,6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50:78</text:p>
          </table:table-cell>
          <table:covered-table-cell/>
          <table:table-cell office:value-type="float" office:value="8007903.04" table:style-name="ce20">
            <text:p>8007903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5013:4196</text:p>
          </table:table-cell>
          <table:covered-table-cell/>
          <table:table-cell office:value-type="float" office:value="2102335.98" table:style-name="ce20">
            <text:p>2102335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5049:7975</text:p>
          </table:table-cell>
          <table:covered-table-cell/>
          <table:table-cell office:value-type="float" office:value="2075848.38" table:style-name="ce20">
            <text:p>2075848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6044:1494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7021:2600</text:p>
          </table:table-cell>
          <table:covered-table-cell/>
          <table:table-cell office:value-type="float" office:value="1061288.6399999999" table:style-name="ce20">
            <text:p>1061288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34651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5027:680</text:p>
          </table:table-cell>
          <table:covered-table-cell/>
          <table:table-cell office:value-type="float" office:value="4046523.5" table:style-name="ce20">
            <text:p>4046523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6002:12141</text:p>
          </table:table-cell>
          <table:covered-table-cell/>
          <table:table-cell office:value-type="float" office:value="274821.71999999997" table:style-name="ce20">
            <text:p>274821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22008:161</text:p>
          </table:table-cell>
          <table:covered-table-cell/>
          <table:table-cell office:value-type="float" office:value="4164217.74" table:style-name="ce20">
            <text:p>4164217,7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number-columns-spanned="2" table:number-rows-spanned="1" table:style-name="ce2">
            <text:p>36:34:0547010:4755</text:p>
          </table:table-cell>
          <table:covered-table-cell/>
          <table:table-cell office:value-type="float" office:value="2203809.61" table:style-name="ce22">
            <text:p>2203809,6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3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2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4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40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5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4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5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5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5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5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5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5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5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50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5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5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50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5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5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00002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2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7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2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6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1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3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5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6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18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4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4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4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4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4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41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5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7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2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28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28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00000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1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2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2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2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1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4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4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4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40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40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7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6000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33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87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10002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10002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2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14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2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6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6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6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6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6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62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6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62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6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6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62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62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62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6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6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6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6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6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6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6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63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63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63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6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64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64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64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64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6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64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64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64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64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6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64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6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64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64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6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6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6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64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6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6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6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64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64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64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64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64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64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64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64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64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64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64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62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010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104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20001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2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2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2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2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5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5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5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45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6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27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4001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17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4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4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66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66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66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66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6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66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66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30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603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7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103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8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9:8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16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8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2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4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4002:6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2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6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1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1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1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1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1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2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5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5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5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5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5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5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5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0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7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0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0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500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0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0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07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0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5007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5007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5007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500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5007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500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500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7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7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07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0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7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500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5007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5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500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500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7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50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500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7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07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07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07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07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07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07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07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07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0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07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0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7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7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7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5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5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5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5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5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5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5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5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5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5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5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5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5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5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5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5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5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5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5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5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5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50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5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5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5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5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5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5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5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5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5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5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5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5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5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5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5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5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5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5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5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5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5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5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5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5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5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5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5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5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5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50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5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5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5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5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5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5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5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6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6086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6086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3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3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2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2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2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2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2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2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2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2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702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2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2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702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702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702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702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2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2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2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70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7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7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702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2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2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2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2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2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2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2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2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702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702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702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702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702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702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2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702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7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702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2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2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702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2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2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2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2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5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7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2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601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1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1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1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5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4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48: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19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19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19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19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19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702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7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7021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702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7021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7022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702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702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6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1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48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24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21">
            <text:p>696</text:p>
          </table:table-cell>
          <table:table-cell office:value-type="string" table:number-columns-spanned="3" table:number-rows-spanned="1" table:style-name="ce2">
            <text:p>36:34:0602001:35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615BD5FE8A6CB0CB9AC0554421D38984D04D88784BB4E291DCF1B48BD8836182CDFC18A7AB4E4020BA0315A6FBCDE4124C0781573C06C3F2F7B5755CD53E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6T07:09:53Z</meta:creation-date>
    <dc:date>2023-10-06T07:09:53Z</dc:date>
  </office:meta>
</office:document-meta>
</file>